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0EEB23C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text-properties fo:font-weight="bold"/>
    </style:style>
    <style:style style:name="P3" style:family="paragraph" style:parent-style-name="Text_20_body">
      <style:text-properties officeooo:paragraph-rsid="00148d31"/>
    </style:style>
    <style:style style:name="T1" style:family="text">
      <style:text-properties officeooo:rsid="00148d3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raw:frame draw:style-name="fr1" draw:name="Imagen1" text:anchor-type="as-char" svg:width="0.041cm" svg:height="0.261cm" draw:z-index="0"><draw:image xlink:href="Pictures/1000020000000001000000010EEB23CC.gif" xlink:type="simple" xlink:show="embed" xlink:actuate="onLoad"/></draw:frame>BIOGRAFÍAS | Un libro de difusión:<text:line-break/>Vidas de filósofos: ¿consecuentes o inconsecuentes?<text:line-break/><text:line-break/><text:span text:style-name="Strong_20_Emphasis">"Vidas sujetas a escrutinio. De Sócrates a Nietzsche" se llama el ameno libro de James Miller donde estudia la biografía de 12 pensadores universales, traducido y publicado recientemente por ediciones Tajamar. Un hilo conductor parece haber entre los seleccionados.  </text:span><text:line-break/><text:line-break/>FRANCISCO JOSÉ FOLCH </text:p>
      <text:p text:style-name="Text_20_body">Probablemente, ningún cultor sistemático de la filosofía encontrará en este libro algo del todo nuevo respecto del pensamiento de los 12 filósofos en él escrutados: Sócrates, Platón, Diógenes el Cínico, Aristóteles y Séneca entre los antiguos; Agustín, el filósofo devenido en obispo y padre de la Iglesia; Montaigne, el renacentista en medio de las luchas religiosas francesas, figura de transición, como Descartes, hacia la Ilustración, cuyos avances encarnan Rousseau y Kant; Emerson, el único del Nuevo Mundo incluido en semejante pléyade y valorado por Nietzsche, con quien concluye este estudio. Posiblemente los especialistas objeten esta selección por sus omisiones: nadie más allá de Occidente (los filósofos árabes, del Oriente chino e indio), la Edad Media, los siglos XIX (exceptuado Nietzsche) y XX quedan fuera de este escrutinio.</text:p>
      <text:p text:style-name="Text_20_body">Pero ni la universalidad ni la exégesis exhaustiva del pensamiento de los incluidos son el propósito del autor, a quien interesa específicamente la relación entre la obra de un filósofo y su vida. ¿La vivieron según lo que dijeron? ¿O siguieron más bien el viejo refrán de "Haz como digo y no como hago"? Tal enfoque tiene seculares precedentes en las "Memorables" de Jenofonte y, sobre todo, en las "Vidas, opiniones y sentencias de los filósofos más ilustres" del epicúreo Diógenes Laercio (¿s. III d.C.?), uno de los más importantes historiadores griegos de la filosofía clásica. En este examen (2011), Miller retorna a la tradición clásica grecorromana, según la cual la vida de un filósofo constituía un ejemplo de conducta y forma de vida, por lo que "los detalles biográficos se citaban... como estimaciones del valor de una filosofía". Así, Sócrates -según Jenofonte- pregunta: "¿No crees que los actos son indicios más fiables que las palabras?". En esta línea, Miller se aboca a un cotejo entre obra y vida de estos pensadores a la luz de los datos disponibles, naturalmente tanto más incomprobables cuanto más retrocedemos en el tiempo. Pero, incluso si los hechos reales han sido recubiertos por capas de "mitos hagiográficos" (como los califica), la formación y perduración de estos últimos dice no poco de aquello que los contemporáneos y las generaciones posteriores creyeron o quisieron ver en una figura que les resultó sugerente o inspiradora. Este proceso mediante, los biografiados resultan tanto más consecuentes cuanto más atrás nos remontamos. Sócrates -cuya biografía es quizá la más mítica de las aquí consideradas- es quien sale así mejor parado.</text:p>
      <text:p text:style-name="Text_20_body">Una búsqueda personal</text:p>
      <text:p text:style-name="Text_20_body">Historiador de formación, notoriamente impelido por variada curiosidad intelectual, Miller (1947), un veinteañero en la época de la "revolución de las flores", doctor en Historia de las Ideas, académico algo atípico, es autor de varios libros -"Historia y existencia humana - De Marx a Merleau-Ponty", "Rousseau, soñador de la democracia", "Democracia en las calles: de Port Huron al sitio de Chicago", <text:soft-page-break/>"La pasión de Michel Foucault" (su obra más difundida)- en los que la historia deriva en interés por la filosofía y su relación con la democracia. Además, es crítico de música popular contemporánea: colaborador de la revista "Rolling Stone", editor de una "Historia ilustrada del rock and roll" y autor de "Flores en el cubo de basura: el surgimiento del rock and roll, 1944-1977", premiado como el mejor libro de música publicado en 1999.</text:p>
      <text:p text:style-name="Text_20_body">Quizá no sea demasiado aventurado pensar que, en su edad madura, Miller parece implícitamente buscar referencias para su propio autoexamen vital, recurriendo al examen de las vidas de estos filósofos, en las que los estudios sobre su pensamiento suelen detenerse poco. ¿Qué pudieron responderse sobre sí mismos en esa dura exploración filosófica, que desde esta perspectiva biográfica cabría resumir como búsqueda de sentido y paz ante los cuestionamientos de su propia conciencia? Y las respuestas que se dieron, ¿qué vigencia vivencial pueden tener hoy? No es un enfoque en boga desde el s. XIX en adelante, centrado en el análisis objetivo del pensamiento filosófico en sí más que en las circunstancias personales y sociales de su autor. Con todo, recuerda Miller, en el s. XX filósofos como Heidegger, Wittgenstein y Foucault "mantendrían viva la idea de la filosofía como un modo de vida".</text:p>
      <text:p text:style-name="Text_20_body">Al ir recorriendo estos sucesivos "casos" de filósofos, posiblemente más de un lector pueda ir pasando de una interesante satisfacción de curiosidades a un insensible planteamiento de reflexiones que lo conciernen personalmente -esto es, filosofará al modo clásico-. Si así ocurre, quizá esté reproduciendo el proceso que haya experimentado el propio autor. Y si no, probablemente podrá sentir empatía o aun compasión al contemplar las tribulaciones de los más grandes en la construcción de sus vidas.</text:p>
      <text:p text:style-name="Text_20_body">Momentos "epifánicos"</text:p>
      <text:p text:style-name="Text_20_body">Porque sus angustias son, tal vez, el rasgo que más resalta en la contemplación de la galería completa. Factor llamativo: en su mayoría, esos grandes pensadores vivieron en cierto momento una experiencia repentina -una "epifanía" la llama con acierto Miller, equiparándola no lejanamente a la que aparece en todos los fundadores de grandes religiones-. Con distintas manifestaciones, es un destello, un sueño trastornador, una concentración inescapable, un instante durante el cual al pensador que busca entrevé "el todo" y se le revela su camino para abarcarlo. Sócrates -relata Platón-, cierta vez "al amanecer empezó a pensar en algo y permaneció de pie en el mismo lugar, considerando el punto, y como no hallara solución, no se marchó sino que siguió allí indagando", mudo, ciego y sordo a la curiosidad de terceros. Permaneció toda la fría noche "de pie hasta el alba, y cuando se alzó el sol ofreció una plegaria y se marchó". Diógenes el Cínico -relata Plutarco-, "se sumergió en reflexiones muy perturbadoras y desalentadoras", tentado por abandonar la filosofía y retornar a los placeres. Entonces apareció un ratón y devoró las migas caídas del mendrugo que había comido. Esa fue la revelación para él: si un ratón se puede satisfacer con tan poco, ¿por qué no un hombre? Agustín, en una lectura de Plotino, entra en sí mismo para contemplar allí lo divino, según nos relata en sus "Confesiones": "Con el ojo de mi alma..., vi por encima de ese mismo ojo de mi alma, más alto que mi mente, la luz inmutable... Algo diferente de todas nuestras clases de luz. Trascendía la mente". Esta visión le dio la certeza de que Dios existe y lo embarcó "en una transformación intelectual difícil y lenta que se desplegaría durante varios años". Descartes "registró acuciosamente el contenido de sus sueños en un <text:soft-page-break/>pequeño diario" que tituló "Olympia", basado en el cual su temprano biógrafo Adrien Baillet nos dice que "el cerebro se le incendió y cayó en una especie de entusiasmo que le afectó tanto la mente, que lo dejó en condiciones para recibir la impronta de sueños y visiones". Rousseau tuvo su epifanía mientras leía el Mercure de France: "De pronto la mente se me llenó de miles de luces; una muchedumbre de vívidas ideas se presentaron todas juntas, con una fuerza y confusión que me arrojó a un torbellino inexpresable".</text:p>
      <text:p text:style-name="Text_20_body">Pero tras las epifanías viene el duro trabajo de la construcción intelectual y vital, que se postula para todos, partiendo por sí mismos, y las caídas y retrocesos en ese proceso. Para indiferentes o escépticos ante los edificios de la mente -que Miller sintetiza accesiblemente-, esas debilidades, del todo similares a las de cualquier mortal corriente, son animadoramente familiares: los acomodos autojustificados de Platón, Aristóteles y Séneca con los poderosos más discutibles de su tiempo, por ejemplo, o las rivalidades entre el Liceo de Aristóteles y la Academia de Platón, las contradicciones de Rousseau entre sus paternidades reales y sus visiones educacionales. Pero también están las actitudes magníficas, como la de Diógenes desdeñando la invitación de Alejandro Magno: "Eres demasiado poderoso para necesitarme, y soy demasiado autosuficiente para necesitarte". Espléndida frase, a la que parece responder otra de Federico II el Grande, bajo cuyo cetro Kant se sentía seguro: "Argumenta lo que quieras y sobre lo que quieras, ¡pero obedece!".</text:p>
      <text:p text:style-name="Text_20_body">Para seguir a Miller no se requiere especialización previa en filosofía, pues no estamos ante un tratado académico, sino más bien ante una muy respetable obra de divulgación. (Esta impresión puede estar acentuada por la extraña fórmula -¿editorial o del autor?- de no identificar la fuente citada mediante comillas ni número, reemplazándolas por un listado final, con mera referencia a la página de esta edición en que ella ha sido utilizada, lo cual hace trabajosa y confusa su consulta). Con toques de humor (como Voltaire agradeciendo a Rousseau su "Segundo discurso": "He recibido, señor, su nuevo libro contra la raza humana... Nunca se ha utilizado tanta inteligencia tratando de idiotizarnos"), este libro resultará en todo caso ameno e ilustrativo para cualquier curioso que quiera seguir el lema tomado por Montaigne de Horacio, y que Kant hizo luego suyo: "Sapere aude": Atrévete a conocer.</text:p>
      <text:p text:style-name="P2">Sus angustias son, tal vez, el rasgo que más resalta en la contemplación de la galería completa de los biografiados.</text:p>
      <text:p text:style-name="P3"> <text:line-break/><text:span text:style-name="T1">http://diario.elmercurio.com/2015/06/28/artes_y_letras/artes_y_letras/noticias/a189c506-ef66-460c-8694-8ff005aef9c4.h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2:31:57.569171788</meta:creation-date>
    <dc:date>2015-06-30T12:32:45.019895350</dc:date>
    <meta:editing-duration>P0D</meta:editing-duration>
    <meta:editing-cycles>1</meta:editing-cycles>
    <meta:document-statistic meta:table-count="0" meta:image-count="1" meta:object-count="0" meta:page-count="3" meta:paragraph-count="13" meta:word-count="1526" meta:character-count="9699" meta:non-whitespace-character-count="8178"/>
    <meta:generator>LibreOffice/4.2.8.2$Linux_x86 LibreOffice_project/420m0$Build-2</meta:generator>
  </office:meta>
</office:document-meta>
</file>