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contextual-spacing="false"/>
    </style:style>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1">
      <style:paragraph-properties fo:margin-top="0cm" fo:margin-bottom="0cm" style:contextual-spacing="false"/>
      <style:text-properties officeooo:rsid="0016600e" officeooo:paragraph-rsid="0016600e"/>
    </style:style>
    <style:style style:name="P6" style:family="paragraph" style:parent-style-name="Text_20_body">
      <style:paragraph-properties fo:margin-left="0cm" fo:margin-right="0cm" fo:text-align="justify" style:justify-single-word="false"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84474191653524983" text:style-name="L1">
        <text:list-item>
          <text:p text:style-name="P5">http://www.revistalacriticona.com/blog/2014/11/29/entrevista-jos-miguel-martnez</text:p>
        </text:list-item>
      </text:list>
      <text:section text:style-name="Sect1" text:name="yui_3_17_2_1_1417442347271_412">
        <text:h text:style-name="Heading_20_1" text:outline-level="1"><text:a xlink:type="simple" xlink:href="http://www.revistalacriticona.com/blog/2014/11/29/entrevista-jos-miguel-martnez">Entrevista: José Miguel Martínez</text:a> </text:h>
        <text:p text:style-name="P3"><text:a xlink:type="simple" xlink:href="http://www.revistalacriticona.com/blog/?author=53dbfebae4b06cb9db15b016">Cristóbal Riego</text:a> </text:p>
        <text:section text:style-name="Sect1" text:name="yui_3_17_2_1_1417442347271_411">
          <text:p text:style-name="P3"/>
          <text:section text:style-name="Sect1" text:name="item-5479eff3e4b045935f36a219">
            <text:p text:style-name="P3"/>
            <text:section text:style-name="Sect1" text:name="yui_3_17_2_1_1417442347271_410">
              <text:p text:style-name="P3"/>
              <text:section text:style-name="Sect1" text:name="yui_3_17_2_1_1417442347271_409">
                <text:p text:style-name="P3"/>
                <text:section text:style-name="Sect1" text:name="block-869451920fe2e94158cd">
                  <text:p text:style-name="Text_20_body"><text:span text:style-name="Emphasis">La foto de portada de este artículo fue tomada del excelente blog </text:span><text:a xlink:type="simple" xlink:href="http://unasolaventana.wordpress.com/" office:target-frame-name="_blank" xlink:show="new"><text:span text:style-name="Emphasis">Una sola ventana</text:span></text:a><text:span text:style-name="Emphasis">, al que les recomiendo echar un ojo o dos.</text:span></text:p>
                  <text:p text:style-name="P6"><text:span text:style-name="Strong_20_Emphasis">Llevábamos unas 2 horas sentados en el sillón de un amigo hablando de películas western, los libros de Cormac McCarthy y otras cosas, por lo que cuando decidimos empezar la entrevista tanto yo como José Miguel Martínez (nacido en 1986, autor del libro de cuentos </text:span><text:span text:style-name="Strong_20_Emphasis"><text:span text:style-name="Emphasis">El diablo en Punitaqui</text:span></text:span><text:span text:style-name="Strong_20_Emphasis">, publicado por Tajamar) estábamos bastante cansados. Sin embargo, a pesar de que las preguntas que le hice fueron, hablando generosamente, una mierda, Martínez reservaba una energía expansiva para responder y un entusiasmo desbordante por los temas. Le dije que partiéramos con algo que habíamos dejado pendiente, el tema de lo que podríamos llamar el </text:span><text:span text:style-name="Strong_20_Emphasis"><text:span text:style-name="Emphasis">western chileno</text:span></text:span><text:span text:style-name="Strong_20_Emphasis">, encarnado, sobre todo, en la literatura criollista.</text:span></text:p>
                  <text:p text:style-name="P2">“Claro, terminamos hablando de los referentes de este “western chileno” que está representado por los criollistas, pero antes de ellos por estos, no escritores, sino colonos europeos que hicieron crónicas sobre la vida en la araucanía, como Gustave Verniory. El siglo XIX está lleno de cronistas, ninguno chileno, esa es la cuestión, son gringos, como Benjamin Franklin Bourne, o franceses, etcétera. Era una cosa bastante espontánea, estos tipos venían y se deslumbraban con lo que consideraban una especie de <text:span text:style-name="Emphasis">far west</text:span> chileno. Ya en el siglo XX, una vez que las cosas están, digamos, más <text:span text:style-name="Emphasis">civilizadas</text:span> (siendo que ese proceso de civilización fue mucho más violento que el mundo ‘salvaje’ que existía en ese tiempo), es que entran los criollistas. Yo, cuando era chico, leía criollistas, en el colegio, y a mí me gustaban caleta. Tengo un libro que para mí es un referente directo, que es un libro de Quimantú, una antología de cuentos de bandidos chilenos editada por Enrique Lihn. Tiene cuentos notables. Mi favorito era <text:span text:style-name="Emphasis">Los dos</text:span>, cuento en que un bandolero joven, de moda, desafía a un bandolero viejo. Compiten a caballo, luego con el corvo, y para mí ese duelo es un duelo western. Hay hartos escritores ahí que hoy día no se leen, ni siquiera se mencionan, se los desprecia un poco. Por supuesto, el criollismo tiene cosas detestables en sí mismas, la mirada de lo rural, de lo regional, el costumbrismo es muy ingenuo, está la mirada del buen salvaje, resulta muy <text:span text:style-name="Emphasis">boba</text:span>”. </text:p>
                </text:section>
                <text:section text:style-name="Sect1" text:name="block-yui_3_17_2_1_1417277055503_65282">
                  <text:p text:style-name="P3"/>
                  <text:section text:style-name="Sect1" text:name="yui_3_17_2_1_1417442347271_408">
                    <text:p text:style-name="P3"/>
                    <text:section text:style-name="Sect1" text:name="yui_3_17_2_1_1417442347271_407">
                      <text:p text:style-name="P3"/>
                      <text:section text:style-name="Sect1" text:name="yui_3_17_2_1_1417442347271_406">
                        <text:p text:style-name="P3"/>
                        <text:section text:style-name="Sect1" text:name="yui_3_17_2_1_1417442347271_405">
                          <text:p text:style-name="P3"><draw:frame draw:style-name="fr1" draw:name="Imagen1" text:anchor-type="as-char" svg:width="1.997cm" style:rel-width="100%" svg:height="0.998cm" style:rel-height="100%" draw:z-index="0"><draw:image xlink:href="http://static.squarespace.com/static/53dbe338e4b0ae9c7e2f5510/t/5479f1a7e4b03c2974805eb1/1417277863840/?format=500w" xlink:type="simple" xlink:show="embed" xlink:actuate="onLoad"/></draw:frame> </text:p>
                        </text:section>
                      </text:section>
                    </text:section>
                  </text:section>
                </text:section>
                <text:section text:style-name="Sect1" text:name="block-yui_3_17_2_1_1417277055503_65514">
                  <text:p text:style-name="Text_20_body"><text:soft-page-break/><text:span text:style-name="Emphasis">El primer libro de José Miguel Martínez, a quien podemos ver afeitándose, ganó el premio del Consejo Nacional de Libro y la lectura al mejor libro de cuentos inédito</text:span></text:p>
                  <text:p text:style-name="P2"><text:span text:style-name="Strong_20_Emphasis">Justamente </text:span><text:span text:style-name="Strong_20_Emphasis"><text:span text:style-name="Emphasis">Los dos</text:span></text:span><text:span text:style-name="Strong_20_Emphasis"> es uno de esos cuentos criollistas en que, a pesar de una detallada descripción de los paisajes, estos nunca aparecen en la imaginación, porque resultan totalmente estándar. Pero, a juzgar por </text:span><text:span text:style-name="Strong_20_Emphasis"><text:span text:style-name="Emphasis">El diablo en Punitaqui</text:span></text:span><text:span text:style-name="Strong_20_Emphasis">, Martínez no se fija en esos arcaicismos. De Maluenda toma, más bien, su inteligente sentido del diálogo, y el tema del estoicismo frente a situaciones de extrema violencia. La intención parece ser destilar lo que la literatura criolla tiene de valioso e interesante, y descartar sin miramientos lo que tiene de enrevesado y anacrónico. El lenguaje de Maluenda, por ejemplo, es poetizante, altamente españolizado y retórico, mientras que Martínez ejercita un estilo lo más directo posible, que permite transparentar la acción, con un uso delicado y certero de las descripciones que tan a menudo amenazaban con tragarse los cuentos de los criollistas.</text:span> “Es latero cuando en un relato el hueón te parte describiendo el paisaje”<text:span text:style-name="Strong_20_Emphasis">, dice.</text:span> “No entra de lleno en el asunto. Para mí, el escritor más o menos contemporáneo (ya falleció), que tomó el criollismo y lo llevó a buen puerto, es Guillermo Blanco. Me gusta mucho Blanco. De hecho él aparece en la antología de Enrique Lihn, y fue un referente para <text:span text:style-name="Emphasis">El diablo en Punitaqui</text:span>. En <text:span text:style-name="Emphasis">Cuero de diablo </text:span>el personaje de El Negro se pasea libremente entre un cuento y otro, igual que el Gordo Granola. Es una figura maligna, un bandolero, que cruza todo el libro. Yo saqué la idea de ahí. </text:p>
                  <text:p text:style-name="P2"><text:span text:style-name="Strong_20_Emphasis">Le pregunto si, a partir de lo que decía antes sobre la crónica, le parece importante, en los relatos de crimen y violencia, la relación directa con la realidad, con la investigación y con el testimonio. </text:span>“Por supuesto, el relato de violencia y la investigación pueden entrelazarse libremente”, <text:span text:style-name="Strong_20_Emphasis">responde. </text:span>“Ahora mismo, por ejemplo, estoy escribiendo algo así como una novela western. La historia es de un viejo que va a caballo en busca de su hijo destinado en Punta Arenas. El viejo está buscando algo así como una redención de su pasado, y mientras viaja, el hijo se ve envuelto en un sangriento motín, basado en el motín de los artilleros, en 1851, en los tiempos en que Punta Arenas era una colonia penal, totalmente aislada del resto del mundo. Un hueón se organizó, se tomaron la colonia, y se convirtió durante un tiempo en una especie de mundo post apocalíptico. Puede haber perfectamente un ligamento con una realidad casi periodística. Aunque también me interesa la idea de la ficción por la ficción. <text:span text:style-name="Emphasis">El diablo en Punitaqui </text:span>no está basado en nada concreto, digamos de la realidad, sino que lo escribí como un homenaje de las novelas negras que había leído, que me fascinaban. Ese libro tiene referentes, también, cinematográficos.”</text:p>
                  <text:p text:style-name="P2"><text:span text:style-name="Strong_20_Emphasis">Un par de veces en el libro, por ejemplo en el primer cuento breve, no puedo evitar la sensación de que la truculencia peliculera le quita verosimilitud a la violencia. Falta algún detalle revelador, un detalle que, por decirlo así, solo podría conocer alguien que ha estado en una situación similar. En otros cuentos, como el excelente</text:span><text:span text:style-name="Strong_20_Emphasis"><text:span text:style-name="Emphasis"> Sacarle la chucha al señor Cavagnaro,</text:span></text:span><text:span text:style-name="Strong_20_Emphasis"> estas referencias cinematográficas pasan a un plano más estilístico, mientras Martínez retrata la violencia cotidiana con un incontrarrestable sabor a realidad, sumado a un excelente sentido del humor y del ridículo. También la investigación policial aparece sumida en la cotidianidad de la provincia en el notable cuento</text:span><text:span text:style-name="Strong_20_Emphasis"><text:span text:style-name="Emphasis"> El diablo en Punitaqui</text:span></text:span><text:span text:style-name="Strong_20_Emphasis">, que le da el título al libro. Uno de los triunfos del libro, en todo caso, es ese modo natural de localizar las influencias norteamericanas a </text:span><text:soft-page-break/><text:span text:style-name="Strong_20_Emphasis">un entorno y un lenguaje decididamente chilenos. Cuando le pregunto por eso a Martínez reacciona rápidamente, como si el tema fuera para él de una obviedad pasmante:</text:span></text:p>
                  <text:p text:style-name="P2">“El libro está lleno de referentes del cine: <text:span text:style-name="Emphasis">Tráiganme la cabeza de Alfredo García</text:span> de Sam Peckinpah, <text:span text:style-name="Emphasis">Heat</text:span> de Michael Mann, <text:span text:style-name="Emphasis">Fingers</text:span> de James Toback, pero cuando me puse a escribir al personaje del Gordo Granola, el hueón es un chileno, toma cerveza, suda, tiene todos los códigos vernáculos, eso salió muy natural, es una interpretación latinoamericana, localizada, del género negro. Qué continente, por lo demás, más violento. Esta hueá fue fundada en la violencia.”</text:p>
                  <text:p text:style-name="P2"><text:span text:style-name="Strong_20_Emphasis">Le pido terminar hablando de sus influencias en latinoamérica; una pregunta, tal vez, falta de imaginación:</text:span> “Por supuesto me interesa mucho Rubem Fonseca y otros escritores de novela negra, pero también, curiosamente, el autor que más me ha deslumbrado es Felisberto Hernández. Cuando lo leo lo siento como un amigo.” <text:span text:style-name="Strong_20_Emphasis">Le pregunto si le gustaría hacer sentir eso mismo a sus lectores, si aspira a que alguien, después de leer uno de sus libros, quisiera tomarse con el autor una chela.</text:span> “No”<text:span text:style-name="Strong_20_Emphasis">, responde en seguida.</text:span> “Lo que busco, en realidad, es contar una historia”.</text:p>
                  <text:p text:style-name="P6"> </text:p>
                </text:section>
              </text:section>
            </text:section>
          </text:section>
        </text:section>
        <text:section text:style-name="Sect1" text:name="yui_3_17_2_1_1417442347271_765">
          <text:p text:style-name="P3">In <text:a xlink:type="simple" xlink:href="http://www.revistalacriticona.com/blog/?category=Featured">Featured</text:a>, <text:a xlink:type="simple" xlink:href="http://www.revistalacriticona.com/blog/?category=Libros">Libros</text:a>, <text:a xlink:type="simple" xlink:href="http://www.revistalacriticona.com/blog/?category=Panel+Derecha">Panel Derecha</text:a> Tags <text:a xlink:type="simple" xlink:href="http://www.revistalacriticona.com/blog/?tag=El+diablo+en+Punitaqui">El diablo en Punitaqui</text:a>, <text:a xlink:type="simple" xlink:href="http://www.revistalacriticona.com/blog/?tag=Literatura+Chilena">Literatura Chilena</text:a>, <text:a xlink:type="simple" xlink:href="http://www.revistalacriticona.com/blog/?tag=Escritor+Joven">Escritor Joven</text:a>, <text:a xlink:type="simple" xlink:href="http://www.revistalacriticona.com/blog/?tag=José+Miguel+Martínez">José Miguel Martínez</text:a>, <text:a xlink:type="simple" xlink:href="http://www.revistalacriticona.com/blog/?tag=La+Criticona">La Criticona</text:a> </text:p>
          <text:section text:style-name="Sect1" text:name="yui_3_17_2_1_1417442347271_764">
            <text:p text:style-name="P3"><text:bookmark text:name="yui_3_17_2_1_1417442347271_511"/>0 Likes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1:01:30.309588730</meta:creation-date>
    <dc:date>2014-12-01T11:02:34.271764543</dc:date>
    <meta:editing-duration>P0D</meta:editing-duration>
    <meta:editing-cycles>1</meta:editing-cycles>
    <meta:document-statistic meta:table-count="0" meta:image-count="1" meta:object-count="0" meta:page-count="3" meta:paragraph-count="16" meta:word-count="1236" meta:character-count="7503" meta:non-whitespace-character-count="6274"/>
    <meta:generator>LibreOffice/4.2.7.2$Linux_x86 LibreOffice_project/420m0$Build-2</meta:generator>
  </office:meta>
</office:document-meta>
</file>